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d0d0d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d0d0d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00.00%" fo:text-align="center" fo:margin-right="7.00pt"/>
    </style:style>
    <style:style style:name="P3" style:family="paragraph">
      <style:paragraph-properties fo:line-height="100.00%" fo:text-align="center" fo:margin-right="-0.05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35.4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0.00pt" fo:text-indent="35.45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0.00pt" fo:text-indent="21.30pt"/>
    </style:style>
    <style:style style:name="P10" style:family="paragraph">
      <style:paragraph-properties fo:line-height="100.00%" fo:text-align="justify" fo:margin-left="0.00pt" fo:text-indent="35.45pt"/>
    </style:style>
    <style:style style:name="P11" style:family="paragraph">
      <style:paragraph-properties fo:line-height="100.00%" fo:text-align="justify">
        <style:tab-stops>
          <style:tab-stop style:position="35.45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33.85pt" style:type="center"/>
          <style:tab-stop style:position="467.75pt" style:type="right"/>
        </style:tab-stops>
      </style:paragraph-properties>
    </style:style>
    <style:style style:name="P13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Заключение о результатах публичных слушаний по проекту планировки территории и проекту межевания территории объекта 5076П<text:s/></text:span><text:span text:style-name="T3">«</text:span><text:span text:style-name="T4">Техническое перевооружение УПСВ<text:s/></text:span><text:span text:style-name="T5">«</text:span><text:span text:style-name="T6">Красногородецкая</text:span><text:span text:style-name="T7">» (</text:span><text:span text:style-name="T8">периметральное ограждение и технические средства охраны)</text:span><text:span text:style-name="T9">»</text:span><text:span text:style-name="T10"><text:s/></text:span><text:span text:style-name="T11">в границах<text:s text:c="2"/>сельского поселения Кутузовский муниципального района Сергиевский Самарской области </text:span></text:p>
      <text:p text:style-name="P3"><text:span text:style-name="T12"/></text:p>
      <text:p text:style-name="P4"><text:span text:style-name="T13"><text:s text:c="10"/>1.<text:s/></text:span><text:span text:style-name="T14">Дата оформления заключения:<text:s/></text:span><text:span text:style-name="T15">«20»<text:s/></text:span><text:span text:style-name="T16">апреля 2020 года.</text:span></text:p>
      <text:p text:style-name="P5"><text:span text:style-name="T17">2.<text:s/></text:span><text:span text:style-name="T18">Дата проведения публичных слушаний – с 17 марта 2020 года по 20 апреля 2020 года.</text:span></text:p>
      <text:p text:style-name="P5"><text:span text:style-name="T19">3.<text:s/></text:span><text:span text:style-name="T20">Место проведения публичных слушаний (место ведения протокола публичных слушаний) в сельском поселении Кутузовский муниципального района Сергиевский Самарской области: 446568, Самарская область, Сергиевский район, п. Кутузовский, ул.Центральная, д.26</text:span></text:p>
      <text:p text:style-name="P6"><text:span text:style-name="T21"><text:s text:c="10"/>4.<text:s/></text:span><text:span text:style-name="T22">Основание проведения публичных слушаний - Постановление Главы Администрации сельского поселения Кутузовский муниципального района Сергиевский<text:s text:c="2"/>Самарской области № 1 от<text:s text:c="2"/>17.03.2020 г.<text:s/></text:span><text:span text:style-name="T23">«</text:span><text:span text:style-name="T24">О проведении публичных слушаний по проекту планировки территории и проекту межевания территории объекта 5076П<text:s/></text:span><text:span text:style-name="T25">«</text:span><text:span text:style-name="T26">Техническое перевооружение УПСВ<text:s/></text:span><text:span text:style-name="T27">«</text:span><text:span text:style-name="T28">Красногородецкая</text:span><text:span text:style-name="T29">» (</text:span><text:span text:style-name="T30">периметральное ограждение и технические средства охраны)</text:span><text:span text:style-name="T31">»</text:span><text:span text:style-name="T32"><text:s/></text:span><text:span text:style-name="T33">в границах<text:s text:c="2"/>сельского поселения Кутузовский муниципального района Сергиевский Самарской области</text:span><text:span text:style-name="T34">»,<text:s/></text:span><text:span text:style-name="T35">опубликованное в газете<text:s/></text:span><text:span text:style-name="T36">«</text:span><text:span text:style-name="T37">Сергиевский вестник</text:span><text:span text:style-name="T38">»<text:s/></text:span><text:span text:style-name="T39">№ 17 (413)<text:s/></text:span><text:span text:style-name="T40">от<text:s text:c="2"/>17.03.2020 г.</text:span></text:p>
      <text:p text:style-name="P7"><text:span text:style-name="T41">5.<text:s/></text:span><text:span text:style-name="T42">Вопрос, вынесенный на публичные слушания – обсуждение проекта планировки территории и проекта межевания территории объекта 5076П<text:s/></text:span><text:span text:style-name="T43">«</text:span><text:span text:style-name="T44">Техническое перевооружение УПСВ<text:s/></text:span><text:span text:style-name="T45">«</text:span><text:span text:style-name="T46">Красногородецкая</text:span><text:span text:style-name="T47">» (</text:span><text:span text:style-name="T48">периметральное ограждение и технические средства охраны)</text:span><text:span text:style-name="T49">»</text:span><text:span text:style-name="T50"><text:s/></text:span><text:span text:style-name="T51">в границах<text:s text:c="2"/>сельского поселения Кутузовский муниципального района Сергиевский Самарской области.</text:span></text:p>
      <text:p text:style-name="P8"><text:span text:style-name="T52"><text:s text:c="8"/>6.<text:s/></text:span><text:span text:style-name="T53">Собрание участников публичных слушаний по вопросу публичных слушаний проведено в сельском поселении Кутузовский муниципального района Сергиевский Самарской области по адресу: 446568, Самарская область, Сергиевский район, п. Кутузовский, ул.Центральная, д.26<text:s text:c="2"/>- приняли участие 4 (четыре) человека.<text:s text:c="15"/></text:span></text:p>
      <text:p text:style-name="P8"><text:span text:style-name="T54"><text:s text:c="7"/>7.<text:s/></text:span><text:span text:style-name="T55">Реквизиты Протокола публичных слушаний, на основании которого подготовлено Заключение:<text:s/></text:span><text:span text:style-name="T56">«17»<text:s/></text:span><text:span text:style-name="T57">апреля 2020 г.</text:span></text:p>
      <text:p text:style-name="P8"><text:span text:style-name="T58"><text:s text:c="7"/>8.<text:s/></text:span><text:span text:style-name="T59">Мнения граждан, являющихся участниками публичных слушаний,<text:s text:c="2"/>постоянно проживающих на территории сельского поселения Кутузовский муниципального района Сергиевский Самарской области и иных заинтересованных лиц, касающиеся целесообразности утверждения проекта планировки территории и проекта межевания территории объекта<text:s text:c="2"/>5076П<text:s/></text:span><text:span text:style-name="T60">«</text:span><text:span text:style-name="T61">Техническое перевооружение УПСВ<text:s/></text:span><text:span text:style-name="T62">«</text:span><text:span text:style-name="T63">Красногородецкая</text:span><text:span text:style-name="T64">» (</text:span><text:span text:style-name="T65">периметральное ограждение и технические средства охраны)</text:span><text:span text:style-name="T66">»</text:span><text:span text:style-name="T67"><text:s/></text:span><text:span text:style-name="T68">в границах<text:s text:c="2"/>сельского поселения Кутузовский муниципального района Сергиевский Самарской области, внесли в Протокол публичных слушаний - 3 человека.</text:span></text:p>
      <text:p text:style-name="P8"><text:span text:style-name="T69"><text:s text:c="7"/>9.<text:s/></text:span><text:span text:style-name="T70">Обобщенные сведения, полученные при учете мнений, выраженных жителями сельского поселения Кутузовский муниципального района Сергиевский Самарской области и иными заинтересованными лицами, по вопросу обсуждения проекта планировки территории и проекта межевания территории объекта 5076П<text:s/></text:span><text:span text:style-name="T71">«</text:span><text:span text:style-name="T72">Техническое перевооружение УПСВ<text:s/></text:span><text:span text:style-name="T73">«</text:span><text:span text:style-name="T74">Красногородецкая</text:span><text:span text:style-name="T75">» (</text:span><text:span text:style-name="T76">периметральное ограждение и технические средства охраны)</text:span><text:span text:style-name="T77">»</text:span><text:span text:style-name="T78"><text:s/></text:span><text:span text:style-name="T79">в границах<text:s text:c="2"/>сельского поселения Кутузовский муниципального района Сергиевский Самарской области:</text:span></text:p>
      <text:p text:style-name="P8"><text:span text:style-name="T80"><text:s text:c="5"/>9.1.<text:s/></text:span><text:span text:style-name="T81">Мнения о целесообразности утверждения проекта планировки территории и проекта межевания территории объекта 5076П<text:s/></text:span><text:span text:style-name="T82">«</text:span><text:span text:style-name="T83">Техническое перевооружение УПСВ<text:s/></text:span><text:span text:style-name="T84">«</text:span><text:span text:style-name="T85">Красногородецкая</text:span><text:span text:style-name="T86">» (</text:span><text:span text:style-name="T87">периметральное ограждение и технические средства охраны)</text:span><text:span text:style-name="T88">»</text:span><text:span text:style-name="T89"><text:s/></text:span><text:span text:style-name="T90">в границах<text:s text:c="2"/>сельского поселения Кутузовский муниципального района Сергиевский Самарской области,</text:span><text:span text:style-name="T91"><text:s/></text:span><text:span text:style-name="T92">другие мнения, содержащие положительную оценку по вопросу публичных<text:s/></text:span><text:span text:style-name="T93">слушаний, высказали - 3 человека.</text:span></text:p>
      <text:p text:style-name="P9"><text:span text:style-name="T94">9.2.<text:s/></text:span><text:span text:style-name="T95">Мнения, содержащие отрицательную оценку по вопросу публичных слушаний, не высказаны.</text:span></text:p>
      <text:p text:style-name="P9"><text:span text:style-name="T96">9.3.<text:s/></text:span><text:span text:style-name="T97">Замечания и предложения по вопросу утверждения проекта планировки территории и проекта межевания территории объекта 5076П<text:s/></text:span><text:span text:style-name="T98">«</text:span><text:span text:style-name="T99">Техническое перевооружение УПСВ<text:s/></text:span><text:span text:style-name="T100">«</text:span><text:span text:style-name="T101">Красногородецкая</text:span><text:span text:style-name="T102">» (</text:span><text:span text:style-name="T103">периметральное ограждение и технические средства охраны)</text:span><text:span text:style-name="T104">»</text:span><text:span text:style-name="T105"><text:s/></text:span><text:span text:style-name="T106">в границах<text:s text:c="2"/>сельского поселения Кутузовский муниципального района Сергиевский Самарской области, не высказаны.</text:span></text:p>
      <text:p text:style-name="P9"><text:span text:style-name="T107"><text:s text:c="2"/>10.<text:s/></text:span><text:span text:style-name="T108">По результатам рассмотрения мнений, замечаний и предложений участников публичных слушаний по проекту планировки территории и проекту межевания территории объекта 5076П<text:s/></text:span><text:span text:style-name="T109">«</text:span><text:span text:style-name="T110">Техническое перевооружение УПСВ<text:s/></text:span><text:span text:style-name="T111">«</text:span><text:span text:style-name="T112">Красногородецкая</text:span><text:span text:style-name="T113">» (</text:span><text:span text:style-name="T114">периметральное ограждение и технические средства охраны)</text:span><text:span text:style-name="T115">»</text:span><text:span text:style-name="T116"><text:s/></text:span><text:span text:style-name="T117">в границах<text:s text:c="2"/>сельского поселения Кутузовский муниципального района Сергиевский Самарской области, рекомендуется принять указанные проект планировки территории и проект межевания территории объекта 5076П<text:s/></text:span><text:span text:style-name="T118">«</text:span><text:span text:style-name="T119">Техническое перевооружение УПСВ<text:s/></text:span><text:span text:style-name="T120">«</text:span><text:span text:style-name="T121">Красногородецкая</text:span><text:span text:style-name="T122">» (</text:span><text:span text:style-name="T123">периметральное ограждение и технические средства охраны)</text:span><text:span text:style-name="T124">»</text:span><text:span text:style-name="T125"><text:s/></text:span><text:span text:style-name="T126">в границах<text:s text:c="2"/>сельского поселения Кутузовский муниципального района Сергиевский Самарской области в редакции, вынесенной на публичные слушания.</text:span></text:p>
      <text:p text:style-name="P10"><text:span text:style-name="T127"/></text:p>
      <text:p text:style-name="P11"><text:span text:style-name="T127"/></text:p>
      <text:p text:style-name="P11"><text:span text:style-name="T127"/></text:p>
      <text:p text:style-name="P11"><text:span text:style-name="T128">Глава сельского поселения </text:span></text:p>
      <text:p text:style-name="P11"><text:span text:style-name="T128">Кутузовский муниципального </text:span></text:p>
      <text:p text:style-name="P11"><text:span text:style-name="T128">района Сергиевский</text:span></text:p>
      <text:p text:style-name="P12"><text:span text:style-name="T128">Самарской области<text:s text:c="72"/>А.В.Сабельникова</text:span></text:p>
      <text:p text:style-name="P13"><text:span text:style-name="T1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